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765cm"/>
      <style:text-properties fo:color="#000000" style:font-name="Nyala" style:font-name-asian="Nyala" style:font-name-complex="Nyala" fo:font-size="16pt" style:font-size-asian="16pt" style:font-size-complex="16pt"/>
    </style:style>
    <style:style style:name="ce10" style:family="table-cell" style:parent-style-name="Porcentaje_32_2" style:data-style-name="N13">
      <style:table-cell-properties fo:border="thin solid #000000" style:vertical-align="middle" fo:wrap-option="wrap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1">
      <style:table-cell-properties fo:border="thin solid #000000" style:vertical-align="middle" fo:wrap-option="wrap" fo:background-color="#DAEEF3" style:cell-protect="protected" style:repeat-content="false"/>
      <style:paragraph-properties fo:text-align="end" fo:margin-right="1.765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3" style:family="table-cell" style:parent-style-name="Porcentaje_32_2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44062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1pt" style:font-size-asian="11pt" style:font-size-complex="11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Charl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9">
            <text:p>DEPARTAMENTO CONTROL DE BEBIDAS ALCOHOLICAS (COB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CANTIDAD DE INFRACTORES QUE RECIBIERON CHARLA DE<text:s/></text:p>
            <text:p>CONCIENTIZACIÓN SOBRE EL CUMPLIMIENTO DE LA LEY 308-0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ENERO-JUNIO 2018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7" table:style-name="ce2"/>
          <table:table-cell table:number-columns-repeated="16377"/>
        </table:table-row>
        <table:table-row table:style-name="ro5">
          <table:table-cell table:style-name="ce3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6">
          <table:table-cell table:number-columns-repeated="2" table:style-name="ce6"/>
          <table:table-cell office:value-type="string" table:style-name="ce7">
            <text:p>ME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%</text:p>
          </table:table-cell>
          <table:table-cell table:number-columns-repeated="16379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ENERO</text:p>
          </table:table-cell>
          <table:table-cell office:value-type="float" office:value="15" table:style-name="ce9">
            <text:p>15</text:p>
          </table:table-cell>
          <table:table-cell office:value-type="percentage" office:value="6.9444444444444448E-2" table:formula="msoxl:=D8/D14" table:style-name="ce10">
            <text:p>7%</text:p>
          </table:table-cell>
          <table:table-cell table:number-columns-repeated="16379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FEBRERO</text:p>
          </table:table-cell>
          <table:table-cell office:value-type="float" office:value="31" table:style-name="ce9">
            <text:p>31</text:p>
          </table:table-cell>
          <table:table-cell office:value-type="percentage" office:value="0.14351851851851852" table:formula="msoxl:=D9/D14" table:style-name="ce10">
            <text:p>14%</text:p>
          </table:table-cell>
          <table:table-cell table:number-columns-repeated="16379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MARZO</text:p>
          </table:table-cell>
          <table:table-cell office:value-type="float" office:value="23" table:style-name="ce9">
            <text:p>23</text:p>
          </table:table-cell>
          <table:table-cell office:value-type="percentage" office:value="0.10648148148148148" table:formula="msoxl:=D10/D14" table:style-name="ce10">
            <text:p>11%</text:p>
          </table:table-cell>
          <table:table-cell table:number-columns-repeated="16379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ABRIL</text:p>
          </table:table-cell>
          <table:table-cell office:value-type="float" office:value="27" table:style-name="ce9">
            <text:p>27</text:p>
          </table:table-cell>
          <table:table-cell office:value-type="percentage" office:value="0.125" table:formula="msoxl:=D11/D14" table:style-name="ce10">
            <text:p>13%</text:p>
          </table:table-cell>
          <table:table-cell table:number-columns-repeated="16379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MAYO</text:p>
          </table:table-cell>
          <table:table-cell office:value-type="float" office:value="21" table:style-name="ce9">
            <text:p>21</text:p>
          </table:table-cell>
          <table:table-cell office:value-type="percentage" office:value="9.7222222222222224E-2" table:formula="msoxl:=D12/D14" table:style-name="ce10">
            <text:p>10%</text:p>
          </table:table-cell>
          <table:table-cell table:number-columns-repeated="16379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JUNIO</text:p>
          </table:table-cell>
          <table:table-cell office:value-type="float" office:value="99" table:style-name="ce9">
            <text:p>99</text:p>
          </table:table-cell>
          <table:table-cell office:value-type="percentage" office:value="0.45833333333333331" table:formula="msoxl:=D13/D14" table:style-name="ce10">
            <text:p>46%</text:p>
          </table:table-cell>
          <table:table-cell table:number-columns-repeated="16379" table:style-name="ce6"/>
        </table:table-row>
        <table:table-row table:style-name="ro7">
          <table:table-cell table:number-columns-repeated="2" table:style-name="ce6"/>
          <table:table-cell office:value-type="string" table:style-name="ce11">
            <text:p>TOTAL</text:p>
          </table:table-cell>
          <table:table-cell office:value-type="float" office:value="216" table:formula="msoxl:=SUM(D8:D13)" table:style-name="ce12">
            <text:p>216</text:p>
          </table:table-cell>
          <table:table-cell office:value-type="percentage" office:value="1" table:formula="msoxl:=SUM(E8:E13)" table:style-name="ce13">
            <text:p>100%</text:p>
          </table:table-cell>
          <table:table-cell table:number-columns-repeated="16379" table:style-name="ce6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9" table:style-name="ce14"/>
        </table:table-row>
        <table:table-row table:style-name="ro5">
          <table:table-cell table:style-name="ce1"/>
          <table:table-cell table:style-name="ce17">
            <draw:frame draw:z-index="1" draw:id="id0" draw:style-name="a0" draw:name="3 Gráfico" svg:x="0in" svg:y="0.13542in" svg:width="7.95573in" svg:height="4.75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17"/>
          <table:table-cell table:number-columns-repeated="16378" table:style-name="ce1"/>
        </table:table-row>
        <table:table-row table:style-name="ro9">
          <table:table-cell table:style-name="ce1"/>
          <table:table-cell table:number-columns-repeated="5" table:style-name="ce17"/>
          <table:table-cell table:number-columns-repeated="16378" table:style-name="ce1"/>
        </table:table-row>
        <table:table-row table:number-rows-repeated="5" table:style-name="ro10">
          <table:table-cell table:style-name="ce1"/>
          <table:table-cell table:number-columns-repeated="5" table:style-name="ce17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1">
          <table:table-cell table:style-name="ce18"/>
          <table:table-cell table:number-columns-repeated="5" table:style-name="ce4"/>
          <table:table-cell table:number-columns-repeated="3" table:style-name="ce18"/>
          <table:table-cell table:number-columns-repeated="16375"/>
        </table:table-row>
        <table:table-row table:number-rows-repeated="2" table:style-name="ro10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2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2"/>
          <table:covered-table-cell table:number-columns-repeated="2"/>
          <table:table-cell table:number-columns-repeated="16379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7" table:number-rows-spanned="1" table:style-name="ce23">
            <text:p>La información que se muetra en la gráfica con respecto al semestre Enero-Junio del año 2018, indica que de los 1,989 <text:s/>personas que incumplieron la Ley 308-06 solo 216 recibieron charlas de concientización sobre el cumplimiento de dicha Ley; el 46% fueron realizadas en el mes de junio, esto es debido a que la mayoria de las sanciones a los establecimientos de expendio de bebidas alcohólicas ocurrieron en dicho mes, siendo el mes de enero con un 7% el de menor porcentaje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Charl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style style:name="T1" style:family="text">
      <style:text-properties fo:color="#3E6CA6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E6CA6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3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38:54Z</meta:creation-date>
    <dc:date>2018-09-21T02:25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161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b7de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77933c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b3a2c7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42.3749606299212pt" svg:width="572.812440944882pt" chart:style-name="Crt0">
        <chart:title chart:style-name="CT00">
          <text:p text:style-name="a0" text:class-names="" text:cond-style-name="">Porcentaje de Infractores que recibieron Charlas de Concientización sobre el cumplimiento de la Ley 308-16 <text:line-break/>Enero-Junio 2018</text:p>
        </chart:title>
        <chart:plot-area svg:x="25.02700787401575pt" svg:y="71.29291338582676pt" svg:width="501.3351968503937pt" svg:height="271.0707874015748pt" chart:style-name="Plt0" dr3d:transform="matrix (0.96592520474652843 1.5264613140465782E-7 -0.25882136471967182 -3.7150619844328325E-7 0.99999999999961331 -7.9669261363046751E-7 0.25882136471944983 8.6569921681793307E-7 0.9659252047462125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harlas.$C$8:.$C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harlas.$E$8:.$E$1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